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PV ontheffing voor het verbranden van riet op locatie  Oosterdel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aanvraag omgevingsvergunning ontvangen voor het verbranden van riet op de locatie Oosterdel in Broek op Langedijk. De aanvraag is geregistreerd onder zaaknummer 2022-00758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020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0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0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nnisgeving aanvraag APV ontheffing voor het verbranden van riet op locatie  Oosterdel in Broek op Langedijk</meta:user-defined>
    <dc:language>nl</dc:language>
    <meta:user-defined meta:name="OVERHEIDop.locatietype/OVERHEIDop.gebiedsmarkering">Vlak</meta:user-defined>
    <meta:user-defined meta:name="DC.title">Kennisgeving aanvraag APV ontheffing voor het verbranden van riet op locatie  Oosterdel in Broek op Langed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05</meta:user-defined>
    <meta:user-defined meta:name="OVERHEIDop.GmbID/DC.identifier">gmb-2022-500205</meta:user-defined>
    <meta:user-defined meta:name="OVERHEIDop.versieInformatie"/>
  </office:meta>
</office:document-meta>
</file>