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rweg 2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2 een besluit genomen op de aanvraag met zaaknummer Z/22/195820 / W2022-0446 voor een omgevingsvergunning betreffende het plaatsen van een opslagcontainer op locatie Westerweg 2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nov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020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0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0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esterweg 27 te Ouddorp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203</meta:user-defined>
    <meta:user-defined meta:name="OVERHEIDop.GmbID/DC.identifier">gmb-2022-500203</meta:user-defined>
    <meta:user-defined meta:name="OVERHEIDop.versieInformatie"/>
  </office:meta>
</office:document-meta>
</file>