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intocht van Sinterklaas op 13 november 2022 en in de jaren 2023, 2024, 2025 en 2026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2 een melding afgehandeld. De gemeente geeft hiermee aan dat voor het organiseren van de intocht van Sinterklaas op 13 november 2022 en in de jaren 2023, 2024, 2025 en 2026 in Spoordonk geen vergunningplicht geldt. Het kenmerk van de gemeente voor deze zaak is 08233484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20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4846</meta:user-defined>
    <meta:user-defined meta:name="DCTERMS.abstract">organiseren van de intocht van Sinterklaas op 13 november 2022 t/m 2026</meta:user-defined>
    <dc:language>nl</dc:language>
    <meta:user-defined meta:name="OVERHEIDop.locatietype/OVERHEIDop.gebiedsmarkering">Vlak</meta:user-defined>
    <meta:user-defined meta:name="DC.title">Melding voor het organiseren van de intocht van Sinterklaas op 13 november 2022 en in de jaren 2023, 2024, 2025 en 2026 in Spoordonk</meta:user-defined>
    <meta:user-defined meta:name="DCTERMS.W3CDTF/DCTERMS.available">2022-11-10</meta:user-defined>
    <meta:user-defined meta:name="DCTERMS.W3CDTF/OVERHEIDop.jaargang">2022</meta:user-defined>
    <meta:user-defined meta:name="OVERHEIDop.publicationIssue">500200</meta:user-defined>
    <meta:user-defined meta:name="OVERHEIDop.GmbID/DC.identifier">gmb-2022-500200</meta:user-defined>
    <meta:user-defined meta:name="OVERHEIDop.versieInformatie"/>
  </office:meta>
</office:document-meta>
</file>