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op 11 november 2022 aan Lievelderweg 6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Lievelderweg 65 in Lichtenvoorde op 11 november 2022</text:p>
            <text:list text:style-name="id1-3-2-1-1-3">
              <text:list-item text:style-override="id1-3-2-1-1-3-1">
                <text:number>•</text:number>
                <text:p text:style-name="al">Datum besluit: 1 november 2022</text:p>
                <text:p text:style-name="al">Zaaknummer: 59000-2022</text:p>
              </text:list-item>
            </text:list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19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9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op 11 november 2022 aan Lievelderweg 65 te Lichtenvoor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96</meta:user-defined>
    <meta:user-defined meta:name="OVERHEIDop.GmbID/DC.identifier">gmb-2022-500196</meta:user-defined>
    <meta:user-defined meta:name="OVERHEIDop.versieInformatie"/>
  </office:meta>
</office:document-meta>
</file>