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weg 29, Verzoek afwijken bestemmingsplan in verband met verhuur van een bijgebouw, ingekomen 01 november 2022, ODIJ-Z-22-115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1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Tolweg 29, Verzoek afwijken bestemmingsplan in verband met verhuur van een bijgebouw, ingekomen 01 november 2022, ODIJ-Z-22-115289</meta:user-defined>
    <meta:user-defined meta:name="DCTERMS.W3CDTF/DCTERMS.available">2022-11-17</meta:user-defined>
    <meta:user-defined meta:name="DCTERMS.W3CDTF/OVERHEIDop.jaargang">2022</meta:user-defined>
    <meta:user-defined meta:name="OVERHEIDop.publicationIssue">500193</meta:user-defined>
    <meta:user-defined meta:name="OVERHEIDop.GmbID/DC.identifier">gmb-2022-500193</meta:user-defined>
    <meta:user-defined meta:name="OVERHEIDop.versieInformatie"/>
  </office:meta>
</office:document-meta>
</file>