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reclame- uiting Aldi, Parkhof 13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reclame-uiting Aldi</text:p>
            <text:p text:style-name="common-al">Locatie: Parkhof 13 Nuenen</text:p>
            <text:p text:style-name="common-al">Ontvangen op: 07-11-2022</text:p>
            <text:p text:style-name="common-al">Zaaknummer: 0820144963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018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201449634</meta:user-defined>
    <meta:user-defined meta:name="DCTERMS.abstract">het wijzigen van de reclame uiting Aldi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de reclame- uiting Aldi, Parkhof 13 Nuen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186</meta:user-defined>
    <meta:user-defined meta:name="OVERHEIDop.GmbID/DC.identifier">gmb-2022-500186</meta:user-defined>
    <meta:user-defined meta:name="OVERHEIDop.versieInformatie"/>
  </office:meta>
</office:document-meta>
</file>