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- en opbouw, Baarsstraat 33 561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34</text:p>
            <text:p text:style-name="common-al">Omschrijving: realiseren van een aan- en opbouw</text:p>
            <text:p text:style-name="common-al">Adres: Baarsstraat 33 5615RE Eindhoven</text:p>
            <text:p text:style-name="common-al">Datum ontvangst: 0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4</meta:user-defined>
    <meta:user-defined meta:name="DCTERMS.abstract">realiseren van een aan- en opbouw</meta:user-defined>
    <dc:language>nl</dc:language>
    <meta:user-defined meta:name="OVERHEIDop.locatietype/OVERHEIDop.gebiedsmarkering">Punt</meta:user-defined>
    <meta:user-defined meta:name="DC.title">Ingediende aanvraag omgevingsvergunning: realiseren van een aan- en opbouw, Baarsstraat 33 5615RE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80</meta:user-defined>
    <meta:user-defined meta:name="OVERHEIDop.GmbID/DC.identifier">gmb-2022-500180</meta:user-defined>
    <meta:user-defined meta:name="OVERHEIDop.versieInformatie"/>
  </office:meta>
</office:document-meta>
</file>