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ntfeest op 30 april, Zwarteweg 9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april 2022 wordt er een tentfeest georganiseerd door de kameradengroep aan de Zwarte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0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tentfeest op 30 april, Zwarteweg 9, Beltr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18</meta:user-defined>
    <meta:user-defined meta:name="OVERHEIDop.GmbID/DC.identifier">gmb-2022-50018</meta:user-defined>
    <meta:user-defined meta:name="OVERHEIDop.versieInformatie"/>
  </office:meta>
</office:document-meta>
</file>