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elberg 44 5555X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11-2022 een aanvraag omgevingsvergunning ontvangen.</text:p>
            <text:p text:style-name="common-al">Het betreft een aanvraag op locatie Zeelberg 44 5555XG Valkenswaard met omschrijving aanbouw woonhuis en zaaknummer 2022-303060.</text:p>
            <text:p text:style-name="common-al">De zaak is geregistreerd onder nummer 2022-30306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017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17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17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3060</meta:user-defined>
    <meta:user-defined meta:name="DCTERMS.abstract">aanbouw woonhuis Zeelberg 44</meta:user-defined>
    <dc:language>nl</dc:language>
    <meta:user-defined meta:name="OVERHEIDop.locatietype/OVERHEIDop.gebiedsmarkering">Punt</meta:user-defined>
    <meta:user-defined meta:name="DC.title">Ingediende aanvraag omgevingsvergunning Zeelberg 44 5555XG Valkenswaard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179</meta:user-defined>
    <meta:user-defined meta:name="OVERHEIDop.GmbID/DC.identifier">gmb-2022-500179</meta:user-defined>
    <meta:user-defined meta:name="OVERHEIDop.versieInformatie"/>
  </office:meta>
</office:document-meta>
</file>