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fijnspar in het achtererf en het snoeien van een prunus aan Oud Bussummerweg 1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Oud Bussummerweg 14, het kappen van een fijnspar in het achtererf en het snoeien van een prunus (ontvangen 3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016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6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6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fijnspar in het achtererf en het snoeien van een prunus aan Oud Bussummerweg 14 te Huizen</meta:user-defined>
    <meta:user-defined meta:name="DCTERMS.W3CDTF/DCTERMS.available">2022-11-10</meta:user-defined>
    <meta:user-defined meta:name="DCTERMS.W3CDTF/OVERHEIDop.jaargang">2022</meta:user-defined>
    <meta:user-defined meta:name="OVERHEIDop.publicationIssue">500167</meta:user-defined>
    <meta:user-defined meta:name="OVERHEIDop.GmbID/DC.identifier">gmb-2022-500167</meta:user-defined>
    <meta:user-defined meta:name="OVERHEIDop.versieInformatie"/>
  </office:meta>
</office:document-meta>
</file>