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in de gemeente Twenterand, houden van een collecte ten behoeve van de Hersenstichting van 30-01-2023 tot en met 04-02-2023.          Ontvangen 03-11-2022, zaaknummer TR-Z2022-00041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in de gemeente Twenterand</text:p>
            <text:p text:style-name="common-al">Wat: houden van een collecte ten behoeve van de Hersenstichting van 30-01-2023 tot en met 04-02-2023</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0016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6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6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2-000416</meta:user-defined>
    <meta:user-defined meta:name="DCTERMS.abstract">houden van een collecte ten behoeve van de Hersenstichting van 30-01-2023 tot en met 04-02-2023</meta:user-defined>
    <dc:language>nl</dc:language>
    <meta:user-defined meta:name="OVERHEIDop.locatietype/OVERHEIDop.gebiedsmarkering">Punt</meta:user-defined>
    <meta:user-defined meta:name="DC.title">Gemeente Twenterand - Ingekomen aanvraag,  in de gemeente Twenterand, houden van een collecte ten behoeve van de Hersenstichting van 30-01-2023 tot en met 04-02-2023.          Ontvangen 03-11-2022, zaaknummer TR-Z2022-000416</meta:user-defined>
    <meta:user-defined meta:name="DCTERMS.W3CDTF/DCTERMS.available">2022-11-16</meta:user-defined>
    <meta:user-defined meta:name="DCTERMS.W3CDTF/OVERHEIDop.jaargang">2022</meta:user-defined>
    <meta:user-defined meta:name="OVERHEIDop.publicationIssue">500165</meta:user-defined>
    <meta:user-defined meta:name="OVERHEIDop.GmbID/DC.identifier">gmb-2022-500165</meta:user-defined>
    <meta:user-defined meta:name="OVERHEIDop.versieInformatie"/>
  </office:meta>
</office:document-meta>
</file>