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42 (Perceel M17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7</text:p>
            <text:p text:style-name="common-al">Aangevraagd op 07 november 2022</text:p>
            <text:p text:style-name="common-al">het vergroten van het dorpshuis van Kental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16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6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1509/1305266</meta:user-defined>
    <meta:user-defined meta:name="DCTERMS.abstract">Theerestraat 42 (Perceel M178) in Sint-Michielsgestel, het vergroten van het dorpshuis van Kentalis</meta:user-defined>
    <dc:language>nl</dc:language>
    <meta:user-defined meta:name="OVERHEIDop.locatietype/OVERHEIDop.gebiedsmarkering">Adres</meta:user-defined>
    <meta:user-defined meta:name="DC.title">Aangevraagde omgevingsvergunning Theerestraat 42 (Perceel M178) in Sint-Michielsgest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161</meta:user-defined>
    <meta:user-defined meta:name="OVERHEIDop.GmbID/DC.identifier">gmb-2022-500161</meta:user-defined>
    <meta:user-defined meta:name="OVERHEIDop.versieInformatie"/>
  </office:meta>
</office:document-meta>
</file>