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41, verzoek afwijken bestemmingsplan in verband met wijzigen bijgebouw naar recreatiewoning, ingekomen 28 oktober 2022, ODIJ-Z-22-115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1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Brederodestraat 41, verzoek afwijken bestemmingsplan in verband met wijzigen bijgebouw naar recreatiewoning, ingekomen 28 oktober 2022, ODIJ-Z-22-115124</meta:user-defined>
    <meta:user-defined meta:name="DCTERMS.W3CDTF/DCTERMS.available">2022-11-17</meta:user-defined>
    <meta:user-defined meta:name="DCTERMS.W3CDTF/OVERHEIDop.jaargang">2022</meta:user-defined>
    <meta:user-defined meta:name="OVERHEIDop.publicationIssue">500156</meta:user-defined>
    <meta:user-defined meta:name="OVERHEIDop.GmbID/DC.identifier">gmb-2022-500156</meta:user-defined>
    <meta:user-defined meta:name="OVERHEIDop.versieInformatie"/>
  </office:meta>
</office:document-meta>
</file>