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g 4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een besluit genomen op de aanvraag met zaaknummer Z/22/199109 / W2022-0597 voor een omgevingsvergunning betreffende het verplaatsen van de inrit op locatie Dorpsweg 4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015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5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5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Dorpsweg 46 te Ouddorp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0150</meta:user-defined>
    <meta:user-defined meta:name="OVERHEIDop.GmbID/DC.identifier">gmb-2022-500150</meta:user-defined>
    <meta:user-defined meta:name="OVERHEIDop.versieInformatie"/>
  </office:meta>
</office:document-meta>
</file>