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choolfeest en volksfeest nettelhor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februari 2022 is onderstaande aanvraag binnengekomen:</text:p>
            <text:p text:style-name="common-al">Stichting nettelhorst belang, school en volksfeest nettelhorst, 17 en 18 juni 2022 </text:p>
            <text:p text:style-name="common-al">(onder voorbehoud) Bolksbeekweg 4, 2022-23008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0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082</meta:user-defined>
    <dc:language>nl</dc:language>
    <meta:user-defined meta:name="OVERHEIDop.locatietype/OVERHEIDop.gebiedsmarkering">Adres</meta:user-defined>
    <meta:user-defined meta:name="DC.title">Aangevraagde evenementenvergunning schoolfeest en volksfeest nettelhorst in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015</meta:user-defined>
    <meta:user-defined meta:name="OVERHEIDop.GmbID/DC.identifier">gmb-2022-50015</meta:user-defined>
    <meta:user-defined meta:name="OVERHEIDop.versieInformatie"/>
  </office:meta>
</office:document-meta>
</file>