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kapel aan de Hillsestraat 34b in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: Hillsestraat 34b, 4269 VH, </text:span>plaatsen dakkapel (2022-038585); ingekomen op 2 nov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014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4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4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kapel aan de Hillsestraat 34b in Babyloniënbroek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148</meta:user-defined>
    <meta:user-defined meta:name="OVERHEIDop.GmbID/DC.identifier">gmb-2022-500148</meta:user-defined>
    <meta:user-defined meta:name="OVERHEIDop.versieInformatie"/>
  </office:meta>
</office:document-meta>
</file>