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evenumse Dijk 15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november 2022 een besluit genomen op de aanvraag omgevingsvergunning voor het kappen van 1 boom op de locatie Sevenumse Dijk 15 te Maasbree. De aanvraag is geregistreerd onder zaaknummer 18942633542.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11 nov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nov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014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4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4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evenumse Dijk 15 te Maasbree</meta:user-defined>
    <meta:user-defined meta:name="DCTERMS.W3CDTF/DCTERMS.available">2022-11-10</meta:user-defined>
    <meta:user-defined meta:name="DCTERMS.W3CDTF/OVERHEIDop.jaargang">2022</meta:user-defined>
    <meta:user-defined meta:name="OVERHEIDop.publicationIssue">500146</meta:user-defined>
    <meta:user-defined meta:name="OVERHEIDop.GmbID/DC.identifier">gmb-2022-500146</meta:user-defined>
    <meta:user-defined meta:name="OVERHEIDop.versieInformatie"/>
  </office:meta>
</office:document-meta>
</file>