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november 2022,</text:span> <text:span text:style-name="nadrukvet">nabij Hoogstratensebaan 68,sectie P 332, (22ZK00728)</text:span></text:p>
            <text:p text:style-name="common-al">plaatsen tijdelijke zendmast tbv mobiele datacommunicatie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>Voor het inzien van de stukken kunt u een afspraak maken met het Klantcontactcentrum via 14 013 of via email <text:a xlink:href="mailto:info@baarle-nassau.nl" xlink:type="simple">info@baarle-nassau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0013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3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3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0137</meta:user-defined>
    <meta:user-defined meta:name="OVERHEIDop.GmbID/DC.identifier">gmb-2022-500137</meta:user-defined>
    <meta:user-defined meta:name="OVERHEIDop.versieInformatie"/>
  </office:meta>
</office:document-meta>
</file>