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boom in achtertuin van woning, Nilantsweg 75 8041AR Zwolle [Zaaknummer 0193ESUITE23459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345992022</text:p>
            <text:p text:style-name="common-al">Verzenddatum besluit: 07-11-2022</text:p>
            <text:p text:style-name="common-al">Locatie: Nilantsweg 75 8041AR Zwolle</text:p>
            <text:p text:style-name="common-al">Projectomschrijving: het kappen van een boom in de achtertuin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013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345992022</meta:user-defined>
    <meta:user-defined meta:name="DCTERMS.abstract">het kappen van een boom in de achtertuin van de woning</meta:user-defined>
    <dc:language>nl</dc:language>
    <meta:user-defined meta:name="OVERHEIDop.locatietype/OVERHEIDop.gebiedsmarkering">Punt</meta:user-defined>
    <meta:user-defined meta:name="DC.title">Ingetrokken aanvraag omgevingsvergunning, kappen boom in achtertuin van woning, Nilantsweg 75 8041AR Zwolle [Zaaknummer 0193ESUITE2345992022]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130</meta:user-defined>
    <meta:user-defined meta:name="OVERHEIDop.GmbID/DC.identifier">gmb-2022-500130</meta:user-defined>
    <meta:user-defined meta:name="OVERHEIDop.versieInformatie"/>
  </office:meta>
</office:document-meta>
</file>