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Aan Kokki’s Café wordt een vergunning verleend voor het houden van “Kokki’s Lentefeest” op vrijdag 25 maart 2022 van 18.00 tot 22.30 uur en zaterdag 26 maart 2022 van 19.00 tot 23.59 uur, in een tent op een perceel weiland nabij huisperceel Veenweg 29 in Oldebroek.</text:p>
            <text:p text:style-name="common-al">Op vrijdag is er een optreden van een gospelkoor, kinderkoor en theater in samenwerking met de Interkerkelijke Evangelisatie Commissie Oldebroek (IECO).</text:p>
            <text:p text:style-name="common-al">Op zaterdag speelt een top 40 band en zijn er optredens van 3 live artiesten.</text:p>
            <text:p text:style-name="common-al"/>
            <text:p text:style-name="common-al">Tevens:</text:p>
            <text:p text:style-name="common-al">- wordt ontheffing verleend op het verbod om een omroepinstallatie danwel apparatuur voor (live) muziek) te gebruiken. Deze ontheffing geldt op vrijdag 25 en zaterdag 26 maart 2022 telkens van 12.00 tot 23.59 uur.</text:p>
            <text:p text:style-name="common-al"/>
            <text:p text:style-name="common-al">- worden op vrijdag 25 en zaterdag 26 maart 2022 telkens van 12.00 tot de volgende morgen 01.00 uur de volgende verkeersmaatregelen genomen: </text:p>
            <text:p text:style-name="common-al"/>
            <text:list text:style-name="id1-3-2-1-1-10">
              <text:list-item text:style-override="id1-3-2-1-1-10-1">
                <text:number>-</text:number>
                <text:p text:style-name="al">vast te stellen een parkeerverbod voor beide zijden van de Bovenheigraaf en Veenweg, vanaf de Stationsweg tot de Laanzichtsweg, in Oldebroek, inclusief de bermen, in verband met de toegankelijkheid voor de hulpdiensten;</text:p>
              </text:list-item>
              <text:list-item text:style-override="id1-3-2-1-1-10-2">
                <text:number>-</text:number>
                <text:p text:style-name="al">eenrichtingverkeer in te stellen voor de Feithenhofsweg, vanaf de Bovenheigraaf tot de Veenweg, in Oldebroek;</text:p>
              </text:list-item>
              <text:list-item text:style-override="id1-3-2-1-1-10-3">
                <text:number>-</text:number>
                <text:p text:style-name="al">eenrichtingsverkeer in te stellen voor de Feithenhofsweg, vanaf de Bovendwarsweg tot de Veenweg.</text:p>
              </text:list-item>
            </text:list>
            <text:p text:style-name="common-al"/>
            <text:p text:style-name="common-al">(1076982 – verzenddatum 3 februari 2022)</text:p>
            <text:p text:style-name="common-al"/>
            <text:p text:style-name="common-al">Heeft u vragen over deze vergunning of wilt u de betreffende stukken inzien neemt u dan contact op met team Ruimte cluster Vergunningen via telefoonnummer 0525 638200</text:p>
            <text:p text:style-name="common-al"/>
            <text:p text:style-name="common-al">Als u of een andere belanghebbende het niet eens is met dit besluit kan een bezwaarschrift worden ingediend bij de burgemeester van Oldebroek dan wel bij het college van burgemeester en wethouders, Raadhuisplein 1 in Oldebroek. Dit moet binnen zes weken na de verzenddatum van het besluit.</text:p>
            <text:p text:style-name="common-al"/>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
            <text:p text:style-name="common-al">Indien gewenst kan een voorlopige voorziening worden gevraagd bij de voorzieningenrechter van de Rechtbank Gelderland, Locatie Arnhem, Afdeling Bestuursrecht,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0013</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3</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3</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76982</meta:user-defined>
    <dc:language>nl</dc:language>
    <meta:user-defined meta:name="OVERHEIDop.locatietype/OVERHEIDop.gebiedsmarkering">Adres</meta:user-defined>
    <meta:user-defined meta:name="DC.title">Verleende Evenementenvergunning</meta:user-defined>
    <meta:user-defined meta:name="DCTERMS.W3CDTF/DCTERMS.available">2022-02-08</meta:user-defined>
    <meta:user-defined meta:name="DCTERMS.W3CDTF/OVERHEIDop.jaargang">2022</meta:user-defined>
    <meta:user-defined meta:name="OVERHEIDop.publicationIssue">50013</meta:user-defined>
    <meta:user-defined meta:name="OVERHEIDop.GmbID/DC.identifier">gmb-2022-50013</meta:user-defined>
    <meta:user-defined meta:name="OVERHEIDop.versieInformatie"/>
  </office:meta>
</office:document-meta>
</file>