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, Bernard van Meursstraat tegenover huisnummer 33 t/m 4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besloten om de beslistermijn voor de aanvraag met zaaknummer 62444-2022 voor een aanvraag omgevingsvergunning op locatie Bernard van Meursstraat tegenover huisnummer 33 t/m 45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realiseren van zorgappartementen.</text:p>
              </text:list-item>
            </text:list>
            <text:p text:style-name="common-al">De nieuwe uiterste beslisdatum wordt: 21 december 2022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alcoholen verkeersbesluiten kunt u contact opnemen via info@oldenzaal.nl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0012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2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2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termijnverlenging, Bernard van Meursstraat tegenover huisnummer 33 t/m 45 in Oldenzaal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0129</meta:user-defined>
    <meta:user-defined meta:name="OVERHEIDop.GmbID/DC.identifier">gmb-2022-500129</meta:user-defined>
    <meta:user-defined meta:name="OVERHEIDop.versieInformatie"/>
  </office:meta>
</office:document-meta>
</file>