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Jupiterweg 14-16, voor het omzetten van een deel van het bedrijfsgebouw naar 3 studio's en 1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7 november 2022 een omgevingsvergunning verleend voor het omzetten van een deel van het bedrijfsgebouw naar 3 studio's en 1 appartement, activiteit *1, op de locatie Jupiterweg 14-16. De vergunning heeft dossiernummer: 22Z0000997.</text:p>
            <text:p text:style-name="common-al"/>
            <text:p text:style-name="common-al">Ter inzage</text:p>
            <text:p text:style-name="common-al">De stukken liggen vanaf 16 november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00124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12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12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0997</meta:user-defined>
    <dc:language>nl</dc:language>
    <meta:user-defined meta:name="OVERHEIDop.locatietype/OVERHEIDop.gebiedsmarkering">Adres</meta:user-defined>
    <meta:user-defined meta:name="DC.title">verleende omgevingsvergunning, Jupiterweg 14-16, voor het omzetten van een deel van het bedrijfsgebouw naar 3 studio's en 1 appartement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124</meta:user-defined>
    <meta:user-defined meta:name="OVERHEIDop.GmbID/DC.identifier">gmb-2022-500124</meta:user-defined>
    <meta:user-defined meta:name="OVERHEIDop.versieInformatie"/>
  </office:meta>
</office:document-meta>
</file>