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estergeest 7, Den Burg - Het verbouwen van een stolp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LJ) Westergeest 7, Den Burg: 3264227 Het verbouwen van een stolpboerderij (verzonden 2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011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4227</meta:user-defined>
    <dc:language>nl</dc:language>
    <meta:user-defined meta:name="OVERHEIDop.locatietype/OVERHEIDop.gebiedsmarkering">Adres</meta:user-defined>
    <meta:user-defined meta:name="DC.title">Omgevingsvergunning verleend - Westergeest 7, Den Burg - Het verbouwen van een stolpboerderij.</meta:user-defined>
    <meta:user-defined meta:name="DCTERMS.W3CDTF/DCTERMS.available">2022-11-11</meta:user-defined>
    <meta:user-defined meta:name="DCTERMS.W3CDTF/OVERHEIDop.jaargang">2022</meta:user-defined>
    <meta:user-defined meta:name="OVERHEIDop.externeBijlage">Besluit omgevingsvergunning|exb-2022-61957</meta:user-defined>
    <meta:user-defined meta:name="OVERHEIDop.externeBijlage">Erfinrichtingsplan|exb-2022-61958</meta:user-defined>
    <meta:user-defined meta:name="OVERHEIDop.externeBijlage">Bestaande toestand|exb-2022-61960</meta:user-defined>
    <meta:user-defined meta:name="OVERHEIDop.externeBijlage">Gewijzigde toestand|exb-2022-61961</meta:user-defined>
    <meta:user-defined meta:name="OVERHEIDop.publicationIssue">500114</meta:user-defined>
    <meta:user-defined meta:name="OVERHEIDop.GmbID/DC.identifier">gmb-2022-500114</meta:user-defined>
    <meta:user-defined meta:name="OVERHEIDop.versieInformatie"/>
  </office:meta>
</office:document-meta>
</file>