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vervangen kozijnen, Meerforel 14 2318M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561</text:p>
            <text:p text:style-name="common-al">Ingekomen: 07-11-2022 00:00</text:p>
            <text:p text:style-name="common-al">Locatie: Meerforel 14 2318M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561" xlink:type="simple">publicatiesomgevingsvergunningen@leiden.nl</text:a> de volgende gegevens:</text:p>
            <text:p text:style-name="common-al">-het kenmerk van de aanvraag: Z/22/34615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1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561</meta:user-defined>
    <meta:user-defined meta:name="DCTERMS.abstract">plaatsen dakkapel en vervangen kozijnen</meta:user-defined>
    <dc:language>nl</dc:language>
    <meta:user-defined meta:name="OVERHEIDop.locatietype/OVERHEIDop.gebiedsmarkering">Punt</meta:user-defined>
    <meta:user-defined meta:name="DC.title">Aanvraag omgevingsvergunning, plaatsen dakkapel en vervangen kozijnen, Meerforel 14 2318MS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34_7381117_16678581...|exb-2022-61959</meta:user-defined>
    <meta:user-defined meta:name="OVERHEIDop.publicationIssue">500113</meta:user-defined>
    <meta:user-defined meta:name="OVERHEIDop.GmbID/DC.identifier">gmb-2022-500113</meta:user-defined>
    <meta:user-defined meta:name="OVERHEIDop.versieInformatie"/>
  </office:meta>
</office:document-meta>
</file>