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een woonhuis tot praktijkruimte, Leenderweg 267 564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33</text:p>
            <text:p text:style-name="common-al">Omschrijving: verbouwen van een woonhuis tot praktijkruimte</text:p>
            <text:p text:style-name="common-al">Adres: Leenderweg 267 5643AJ Eindhoven</text:p>
            <text:p text:style-name="common-al">Datum ontvangst: 0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1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33</meta:user-defined>
    <meta:user-defined meta:name="DCTERMS.abstract">verbouwen van een woonhuis tot praktijkruimte</meta:user-defined>
    <dc:language>nl</dc:language>
    <meta:user-defined meta:name="OVERHEIDop.locatietype/OVERHEIDop.gebiedsmarkering">Punt</meta:user-defined>
    <meta:user-defined meta:name="DC.title">Ingediende aanvraag omgevingsvergunning: verbouwen van een woonhuis tot praktijkruimte, Leenderweg 267 5643AJ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11</meta:user-defined>
    <meta:user-defined meta:name="OVERHEIDop.GmbID/DC.identifier">gmb-2022-500111</meta:user-defined>
    <meta:user-defined meta:name="OVERHEIDop.versieInformatie"/>
  </office:meta>
</office:document-meta>
</file>