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87 Reeshofpark (sectie AF 3754) te Tilburg, vernieuwen van een basketbalcourt, 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87 - I - Reeshofpark sectie AF 37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10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587 Reeshofpark (sectie AF 3754) te Tilburg, vernieuwen van een basketbalcourt, 4 november 2022</meta:user-defined>
    <meta:user-defined meta:name="DCTERMS.W3CDTF/DCTERMS.available">2022-11-10</meta:user-defined>
    <meta:user-defined meta:name="DCTERMS.W3CDTF/OVERHEIDop.jaargang">2022</meta:user-defined>
    <meta:user-defined meta:name="OVERHEIDop.externeBijlage">Situatie |exb-2022-61955</meta:user-defined>
    <meta:user-defined meta:name="OVERHEIDop.publicationIssue">500108</meta:user-defined>
    <meta:user-defined meta:name="OVERHEIDop.GmbID/DC.identifier">gmb-2022-500108</meta:user-defined>
    <meta:user-defined meta:name="OVERHEIDop.versieInformatie"/>
  </office:meta>
</office:document-meta>
</file>