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richten van een antennemast, Patrijs 38 7951VH Staphorst, [SHT02AA04714] Staphorst AA 471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6041</text:p>
            <text:p text:style-name="common-al">Ingekomen: 04-11-2022</text:p>
            <text:p text:style-name="common-al">Locatie: Patrijs 38 7951VH Staphorst, [SHT02AA04714] Staphorst AA 4714</text:p>
            <text:p text:style-name="common-al">Projectomschrijving: Het oprichten van een antennemas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010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0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0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041</meta:user-defined>
    <meta:user-defined meta:name="DCTERMS.abstract">Het oprichten van een antennemast</meta:user-defined>
    <dc:language>nl</dc:language>
    <meta:user-defined meta:name="OVERHEIDop.locatietype/OVERHEIDop.gebiedsmarkering">Punt</meta:user-defined>
    <meta:user-defined meta:name="DC.title">Aanvraag omgevingsvergunning, Het oprichten van een antennemast, Patrijs 38 7951VH Staphorst, [SHT02AA04714] Staphorst AA 4714</meta:user-defined>
    <meta:user-defined meta:name="DCTERMS.W3CDTF/DCTERMS.available">2022-11-15</meta:user-defined>
    <meta:user-defined meta:name="DCTERMS.W3CDTF/OVERHEIDop.jaargang">2022</meta:user-defined>
    <meta:user-defined meta:name="OVERHEIDop.publicationIssue">500107</meta:user-defined>
    <meta:user-defined meta:name="OVERHEIDop.GmbID/DC.identifier">gmb-2022-500107</meta:user-defined>
    <meta:user-defined meta:name="OVERHEIDop.versieInformatie"/>
  </office:meta>
</office:document-meta>
</file>