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5">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list text:style-name="id1-3-2-1-1-3">
              <text:list-item text:style-override="id1-3-2-1-1-3-1">
                <text:number>–</text:number>
                <text:p text:style-name="al">gelezen het voorstel van burgemeester en wethouders van 23 augustus 2022, Z/22/158542/309907; </text:p>
              </text:list-item>
            </text:list>
            <text:p text:style-name="al"/>
            <text:list text:style-name="id1-3-2-1-1-5">
              <text:list-item text:style-override="id1-3-2-1-1-5-1">
                <text:number>–</text:number>
                <text:p text:style-name="al">gelet op de artikelen 18.20, derde lid, en 18.23, eerste lid, aanhef en onder a, van de Omgevingswet en artikel 149 van de Gemeentewet;</text:p>
              </text:list-item>
            </text:list>
            <text:p text:style-name="al"/>
            <text:p text:style-name="al">besluit vast te stellen de volgende verordening:</text:p>
            <text:p text:style-name="al"/>
            <text:list text:style-name="id1-3-2-1-1-9">
              <text:list-item text:style-override="id1-3-2-1-1-9-1">
                <text:number>1.</text:number>
                <text:p text:style-name="al">De Verordening uitvoering en handhaving (omgevingsrecht) Oegstgeest 2023 vast te</text:p>
                <text:p text:style-name="al">stellen met de volgende uitgangspunten, dat:</text:p>
                <text:list text:style-name="id1-3-2-1-1-9-1-4">
                  <text:list-item text:style-override="id1-3-2-1-1-9-1-4-1">
                    <text:number>–</text:number>
                    <text:p text:style-name="al">de kwaliteit van vergunningverlening, toezicht en handhaving in stand wordt gehouden;</text:p>
                  </text:list-item>
                  <text:list-item text:style-override="id1-3-2-1-1-9-1-4-2">
                    <text:number>–</text:number>
                    <text:p text:style-name="al">de gemeenteraad toeziet op de hoofdlijnen van het door burgemeester en wethouders</text:p>
                    <text:p text:style-name="al">gevoerde beleid voor de kwaliteit van de uitvoering en handhaving van de Omgevingswet</text:p>
                    <text:p text:style-name="al">en de Wet Milieubeheer;</text:p>
                  </text:list-item>
                  <text:list-item text:style-override="id1-3-2-1-1-9-1-4-3">
                    <text:number>–</text:number>
                    <text:p text:style-name="al">de kwaliteit van de uitvoering en handhaving van de betrokken wetten wordt beoordeeld</text:p>
                    <text:p text:style-name="al">in het licht van de fiaarlijks) door het college van burgemeester en wethouders gestelde</text:p>
                    <text:p text:style-name="al">doelen in de uitvoerings- en handhavingsstrategie;</text:p>
                  </text:list-item>
                  <text:list-item text:style-override="id1-3-2-1-1-9-1-4-4">
                    <text:number>–</text:number>
                    <text:p text:style-name="al">de doelen in de uitvoerings- en handhavingsstrategie in ieder geval betrekking hebben op:</text:p>
                    <text:list text:style-name="id1-3-2-1-1-9-1-4-4-3">
                      <text:list-item text:style-override="id1-3-2-1-1-9-1-4-4-3-1">
                        <text:number>o</text:number>
                        <text:p text:style-name="al">de dienstverlening;</text:p>
                      </text:list-item>
                      <text:list-item text:style-override="id1-3-2-1-1-9-1-4-4-3-2">
                        <text:number>o</text:number>
                        <text:p text:style-name="al">de uitvoeringskwaliteit van diensten en producten;</text:p>
                      </text:list-item>
                      <text:list-item text:style-override="id1-3-2-1-1-9-1-4-4-3-3">
                        <text:number>o</text:number>
                        <text:p text:style-name="al">de financiën.</text:p>
                      </text:list-item>
                    </text:list>
                  </text:list-item>
                  <text:list-item text:style-override="id1-3-2-1-1-9-1-4-5">
                    <text:number>–</text:number>
                    <text:p text:style-name="al">de verordening in werking treedt op de datum van inwerkingtreding van de</text:p>
                    <text:p text:style-name="al">Omgevingswet.</text:p>
                  </text:list-item>
                </text:list>
              </text:list-item>
            </text:list>
            <text:list text:style-name="id1-3-2-1-1-10">
              <text:list-item text:style-override="id1-3-2-1-1-10-1">
                <text:number>2.</text:number>
                <text:p text:style-name="al">De verordening kwaliteit VTH (vastgesteld op 22 december 2Ot6)in te trekken op de</text:p>
                <text:p text:style-name="al">datum van inwerkingtreding van de Omgevingswet.</text:p>
              </text:list-item>
            </text:list>
            <text:p text:style-name="al">
            <text:span text:style-name="nadrukvet">Verordening uitvoering en handhaving (omgevingsrecht) Oegs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Oegstgeest 2022.</text:p>
              </text:list-item>
            </text:list>
          </text:section>
        </text:section>
        <text:section text:name="regeling-sluiting_id1-3-2-3" text:style-name="regeling-sluiting">
          <text:section text:name="ondertekening_id1-3-2-3-1">
            <text:p><text:span text:style-name="functie">Aldus vastgesteld in de openbare raadsvergadering van 20 oktober 2022.</text:span></text:p>
          </text:section>
          <text:section text:name="ondertekening_id1-3-2-3-2">
            <text:p><text:span text:style-name="functie"/></text:p>
            <text:p><text:span text:style-name="functie">De voorzitter,</text:span></text:p>
            <text:p><text:span text:style-name="functie">E.R. Jaensch</text:span></text:p>
          </text:section>
          <text:section text:name="ondertekening_id1-3-2-3-3">
            <text:p><text:span text:style-name="functie"/></text:p>
            <text:p><text:span text:style-name="functie">De griffier,</text:span></text:p>
            <text:p><text:span text:style-name="functie">F. Krom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010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0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0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2-08-01</meta:user-defined>
    <meta:user-defined meta:name="OVERHEIDop.referentienummer">Z/22/158542/309907</meta:user-defined>
    <meta:user-defined meta:name="DCTERMS.alternative">Verordening uitvoering en handhaving (omgevingsrecht) Oegstgeest 2022</meta:user-defined>
    <dc:language>nl</dc:language>
    <meta:user-defined meta:name="OVERHEIDop.locatietype/OVERHEIDop.gebiedsmarkering">Gemeente</meta:user-defined>
    <meta:user-defined meta:name="DC.title">Verordening uitvoering en handhaving (omgevingsrecht) Oegstgeest 2023</meta:user-defined>
    <meta:user-defined meta:name="DCTERMS.W3CDTF/DCTERMS.available">2022-11-10</meta:user-defined>
    <meta:user-defined meta:name="DCTERMS.W3CDTF/OVERHEIDop.jaargang">2022</meta:user-defined>
    <meta:user-defined meta:name="OVERHEIDop.externeBijlage">Bijlage 3 Toelichting |exb-2022-61954</meta:user-defined>
    <meta:user-defined meta:name="OVERHEIDop.publicationIssue">500106</meta:user-defined>
    <meta:user-defined meta:name="OVERHEIDop.betreftRegeling">CVDR683413_1</meta:user-defined>
    <meta:user-defined meta:name="xs:date/OVERHEIDop.startdatum">2023-07-01</meta:user-defined>
    <meta:user-defined meta:name="OVERHEIDop.GmbID/DC.identifier">gmb-2022-500106</meta:user-defined>
    <meta:user-defined meta:name="OVERHEIDop.versieInformatie"/>
  </office:meta>
</office:document-meta>
</file>