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ssen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ssenstraat 4 te Venray </text:span>– het verbouwen van de woning (HZ-OMV-2022-02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1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Niessenstraat 4 te Venray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01</meta:user-defined>
    <meta:user-defined meta:name="OVERHEIDop.GmbID/DC.identifier">gmb-2022-500101</meta:user-defined>
    <meta:user-defined meta:name="OVERHEIDop.versieInformatie"/>
  </office:meta>
</office:document-meta>
</file>