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A.M. Gelukweg 1 in Vrouwenpolder, aanvraag omgevingsvergunning voor het aanpassen van de leuningen op de pijl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2</text:p>
            <text:p text:style-name="common-al">Extern zaaknummer: SXO874895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010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jkgraaf A.M. Gelukweg 1 in Vrouwenpolder, aanvraag omgevingsvergunning voor het aanpassen van de leuningen op de pijlers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00</meta:user-defined>
    <meta:user-defined meta:name="OVERHEIDop.GmbID/DC.identifier">gmb-2022-500100</meta:user-defined>
    <meta:user-defined meta:name="OVERHEIDop.versieInformatie"/>
  </office:meta>
</office:document-meta>
</file>