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eveld 1 ,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geweigerd:</text:p>
            <text:p text:style-name="common-al">Kenmerk: 2022-002</text:p>
            <text:p text:style-name="common-al">Voor de activiteit: het aanleggen van een uitrit</text:p>
            <text:p text:style-name="common-al">Locatie: Bereveld 1, Zwijndrecht</text:p>
            <text:p text:style-name="common-al">Datum besluit: 26-0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01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Bereveld 1 , Zwijndrecht</meta:user-defined>
    <meta:user-defined meta:name="DCTERMS.W3CDTF/DCTERMS.available">2022-02-07</meta:user-defined>
    <meta:user-defined meta:name="DCTERMS.W3CDTF/OVERHEIDop.jaargang">2022</meta:user-defined>
    <meta:user-defined meta:name="OVERHEIDop.publicationIssue">50010</meta:user-defined>
    <meta:user-defined meta:name="OVERHEIDop.GmbID/DC.identifier">gmb-2022-50010</meta:user-defined>
    <meta:user-defined meta:name="OVERHEIDop.versieInformatie"/>
  </office:meta>
</office:document-meta>
</file>