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treegebouw en  schuurtje, Boerendanserdijk 53 8024AE Zwolle  [0193ESUITE28468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46842022</text:p>
            <text:p text:style-name="common-al">Ingekomen: 03-11-2022</text:p>
            <text:p text:style-name="common-al">Locatie: Boerendanserdijk 53 8024AE Zwolle</text:p>
            <text:p text:style-name="common-al">Projectomschrijving: het vervangen van het entreegebouw naar de sportvelden en vervangen schuurtj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09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9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9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46842022</meta:user-defined>
    <meta:user-defined meta:name="DCTERMS.abstract">het vervangen van het entreegebouw naar de sportvelden en vervangen schuurtje</meta:user-defined>
    <dc:language>nl</dc:language>
    <meta:user-defined meta:name="OVERHEIDop.locatietype/OVERHEIDop.gebiedsmarkering">Punt</meta:user-defined>
    <meta:user-defined meta:name="DC.title">Aanvraag omgevingsvergunning vervangen entreegebouw en  schuurtje, Boerendanserdijk 53 8024AE Zwolle  [0193ESUITE2846842022]</meta:user-defined>
    <meta:user-defined meta:name="DCTERMS.W3CDTF/DCTERMS.available">2022-11-10</meta:user-defined>
    <meta:user-defined meta:name="DCTERMS.W3CDTF/OVERHEIDop.jaargang">2022</meta:user-defined>
    <meta:user-defined meta:name="OVERHEIDop.publicationIssue">500099</meta:user-defined>
    <meta:user-defined meta:name="OVERHEIDop.GmbID/DC.identifier">gmb-2022-500099</meta:user-defined>
    <meta:user-defined meta:name="OVERHEIDop.versieInformatie"/>
  </office:meta>
</office:document-meta>
</file>