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64 in Biggekerke, aanvraag omgevingsvergunning voor het tijdelijk gebruiken van het pand voor bewoning voor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2</text:p>
            <text:p text:style-name="common-al">Extern zaaknummer: SXO875449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00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alkenisseweg 64 in Biggekerke, aanvraag omgevingsvergunning voor het tijdelijk gebruiken van het pand voor bewoning voor vluchteli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98</meta:user-defined>
    <meta:user-defined meta:name="OVERHEIDop.GmbID/DC.identifier">gmb-2022-500098</meta:user-defined>
    <meta:user-defined meta:name="OVERHEIDop.versieInformatie"/>
  </office:meta>
</office:document-meta>
</file>