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akker 1, 5866BD Swolgen, aanvraag beschikking, 7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rbouwing voormalige bank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  <text:list-item text:style-override="id1-3-2-1-1-4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009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9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9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nakker 1, 5866BD Swolgen</meta:user-defined>
    <dc:language>nl</dc:language>
    <meta:user-defined meta:name="OVERHEIDop.locatietype/OVERHEIDop.gebiedsmarkering">Punt</meta:user-defined>
    <meta:user-defined meta:name="DC.title">Kanakker 1, 5866BD Swolgen, aanvraag beschikking, 7 november 2022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097</meta:user-defined>
    <meta:user-defined meta:name="OVERHEIDop.GmbID/DC.identifier">gmb-2022-500097</meta:user-defined>
    <meta:user-defined meta:name="OVERHEIDop.versieInformatie"/>
  </office:meta>
</office:document-meta>
</file>