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e Voorde 5, 7, 9 en 11, 5807 EZ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orde 5, 7, 9 en 11, 5807 EZ Oostrum </text:span>– het oprichten van een bedrijfsverzamelgebouw (HZ-OMV-2022-024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novem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0009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9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9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De Voorde 5, 7, 9 en 11, 5807 EZ Oostrum)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096</meta:user-defined>
    <meta:user-defined meta:name="OVERHEIDop.GmbID/DC.identifier">gmb-2022-500096</meta:user-defined>
    <meta:user-defined meta:name="OVERHEIDop.versieInformatie"/>
  </office:meta>
</office:document-meta>
</file>