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weg 50 in Oostkapelle, aanvraag omgevingsvergunning voor het tijdelijk gebruiken van het pand voor bewoning voor vlucht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 november 2022</text:p>
            <text:p text:style-name="common-al">Extern zaaknummer: SXO8754500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00094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094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094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oordweg 50 in Oostkapelle, aanvraag omgevingsvergunning voor het tijdelijk gebruiken van het pand voor bewoning voor vluchtelingen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0094</meta:user-defined>
    <meta:user-defined meta:name="OVERHEIDop.GmbID/DC.identifier">gmb-2022-500094</meta:user-defined>
    <meta:user-defined meta:name="OVERHEIDop.versieInformatie"/>
  </office:meta>
</office:document-meta>
</file>