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eputé Petersstraat 26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puté Petersstraat 26 te Oirlo</text:span> - het vergroten van een woning (HZ-OMV-2022-0331, ontvangstdatum 1 novem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0009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9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9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Deputé Petersstraat 26 te Oirlo)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093</meta:user-defined>
    <meta:user-defined meta:name="OVERHEIDop.GmbID/DC.identifier">gmb-2022-500093</meta:user-defined>
    <meta:user-defined meta:name="OVERHEIDop.versieInformatie"/>
  </office:meta>
</office:document-meta>
</file>