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straat 51 in Veere, aanvraag omgevingsvergunning voor het vervangen van het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november 2022</text:p>
            <text:p text:style-name="common-al">Extern zaaknummer: SXO8755893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0009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9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9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udestraat 51 in Veere, aanvraag omgevingsvergunning voor het vervangen van het glas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090</meta:user-defined>
    <meta:user-defined meta:name="OVERHEIDop.GmbID/DC.identifier">gmb-2022-500090</meta:user-defined>
    <meta:user-defined meta:name="OVERHEIDop.versieInformatie"/>
  </office:meta>
</office:document-meta>
</file>