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(tuin 43), Vlietweg 68A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3454</text:p>
            <text:p text:style-name="common-al">Ingekomen: 03-02-2022 10:39</text:p>
            <text:p text:style-name="common-al">Locatie: Vlietweg 68A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3454" xlink:type="simple">publicatiesomgevingsvergunningen@leiden.nl</text:a> de volgende gegevens:</text:p>
            <text:p text:style-name="common-al">- het kenmerk van de aanvraag: Z/22/335345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00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3454</meta:user-defined>
    <meta:user-defined meta:name="DCTERMS.abstract">plaatsen tuinhuis (tuin 43)</meta:user-defined>
    <dc:language>nl</dc:language>
    <meta:user-defined meta:name="OVERHEIDop.locatietype/OVERHEIDop.gebiedsmarkering">Punt</meta:user-defined>
    <meta:user-defined meta:name="DC.title">Aanvraag omgevingsvergunning, plaatsen tuinhuis (tuin 43), Vlietweg 68A 2323LE Leid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50009</meta:user-defined>
    <meta:user-defined meta:name="OVERHEIDop.GmbID/DC.identifier">gmb-2022-50009</meta:user-defined>
    <meta:user-defined meta:name="OVERHEIDop.versieInformatie"/>
  </office:meta>
</office:document-meta>
</file>