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mgevingsvergunning aan Graafdijk 2B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artikel 2.31, tweede lid, onder d, van de Wet algemene bepalingen omgevingsrecht (Wabo) bekend dat zij op 25 oktober 2022 ambtshalve besluiten tot wijziging van de op 31 augustus 2022 verleende omgevingsvergunning met kenmerk 20220041/6813339, door het schrappen van het eraan verbonden voorschrift met nummer 11.</text:p>
            <text:p text:style-name="common-al">De vergunning is nog niet onherroepelijk, omdat er een bezwaarschrift tegen is ingediend. De wijziging betreft een wijziging van ondergeschikte aard, nu de uiterlijke verschijningsvorm van de voorziene en aangevraagde nieuwe uitweg, en daarmee de ruimtelijke uitstraling ervan, door de bedoelde wijzigingen ten opzichte van het oorspronkelijke plan ongewijzigd blijft. De ruimtelijke uitstraling van het bestaande blijft voorts gehandhaafd en is passend binnen de verdere uitstraling van de Graafdijk waar het uitwegen betreft. Er is niet gebleken dat door de wijzigingen derden in hun belangen worden geschaad.</text:p>
            <text:p text:style-name="common-al">
            <text:span text:style-name="nadrukvet">Ter inzage</text:span>
          </text:p>
            <text:p text:style-name="common-al">Het wijzigingsbesluit, het oorspronkelijke besluit en overige bijbehorende stukken liggen van <text:span text:style-name="nadrukvet">26 oktober 2022 tot en met 6 december 2022</text:span> voor eenieder ter inzage op werkdagen van 09:00 uur tot 12:30 uur bij de afdeling Strategie, Beleid en Projecten. Ook buiten deze openingstijden kan de aanvraag worden ingezien. Hiervoor dient u een afspraak te maken. </text:p>
            <text:p text:style-name="common-al">
            <text:span text:style-name="nadrukvet">Bezwaar</text:span>
          </text:p>
            <text:p text:style-name="last-al">Gedurende de bovengenoemde termijn van 6 weken kunnen belanghebbenden bezwaar indienen tegen het wijzigingsbesluit, gericht aan het college van burgemeester en wethouders, Postbus 50, 3410 CB Lopik. Voor meer informatie kunt u tijdens kantooruren, contact opnemen met de afdeling vergunningverlen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0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1/6813339</meta:user-defined>
    <dc:language>nl</dc:language>
    <meta:user-defined meta:name="OVERHEIDop.locatietype/OVERHEIDop.gebiedsmarkering">Adres</meta:user-defined>
    <meta:user-defined meta:name="DC.title">Wijzigingsbesluit omgevingsvergunning aan Graafdijk 2B te Lopik</meta:user-defined>
    <meta:user-defined meta:name="DCTERMS.W3CDTF/DCTERMS.available">2022-11-10</meta:user-defined>
    <meta:user-defined meta:name="DCTERMS.W3CDTF/OVERHEIDop.jaargang">2022</meta:user-defined>
    <meta:user-defined meta:name="OVERHEIDop.publicationIssue">500088</meta:user-defined>
    <meta:user-defined meta:name="OVERHEIDop.GmbID/DC.identifier">gmb-2022-500088</meta:user-defined>
    <meta:user-defined meta:name="OVERHEIDop.versieInformatie"/>
  </office:meta>
</office:document-meta>
</file>