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oerleberg 1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rleberg 13 te Veulen</text:span> - het uitbreiden van de woning en het verlengen van de carport (HZ-OMV-2022-0333, ontvangstdatum 5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008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oerleberg 13 te Veulen)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087</meta:user-defined>
    <meta:user-defined meta:name="OVERHEIDop.GmbID/DC.identifier">gmb-2022-500087</meta:user-defined>
    <meta:user-defined meta:name="OVERHEIDop.versieInformatie"/>
  </office:meta>
</office:document-meta>
</file>