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27 in Veere, aanvraag omgevingsvergunning voor het wijzigen van de voorgevel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Extern zaaknummer: SXO876066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08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arwijcksestraat 27 in Veere, aanvraag omgevingsvergunning voor het wijzigen van de voorgevel en het bouwen van een berg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84</meta:user-defined>
    <meta:user-defined meta:name="OVERHEIDop.GmbID/DC.identifier">gmb-2022-500084</meta:user-defined>
    <meta:user-defined meta:name="OVERHEIDop.versieInformatie"/>
  </office:meta>
</office:document-meta>
</file>