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lsjuk 60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een besluit genomen op de aanvraag met zaaknummer Z/22/197189 / W2022-0507 voor een omgevingsvergunning betreffende het aanleggen van een uitrit op locatie Halsjuk 60 te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  <text:list-item text:style-override="id1-3-2-1-1-2-2">
                <text:number>•</text:number>
                <text:p text:style-name="al">Uitvoeren werk of werkzaamheid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nov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0083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083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alsjuk 60 te Sommelsdijk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0083</meta:user-defined>
    <meta:user-defined meta:name="OVERHEIDop.GmbID/DC.identifier">gmb-2022-500083</meta:user-defined>
    <meta:user-defined meta:name="OVERHEIDop.versieInformatie"/>
  </office:meta>
</office:document-meta>
</file>