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ppartementengebouw – gebouw 157 aan Station 24, kadastrale sectie C nummer 197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tation 24, kadastrale sectie C nummer 1970, Vlodrop: het bouwen van een appartementengebouw – gebouw 157. Indieningsdatum: 19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00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voor het bouwen van een appartementengebouw – gebouw 157 aan Station 24, kadastrale sectie C nummer 1970 te Vlodrop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75</meta:user-defined>
    <meta:user-defined meta:name="OVERHEIDop.GmbID/DC.identifier">gmb-2022-500075</meta:user-defined>
    <meta:user-defined meta:name="OVERHEIDop.versieInformatie"/>
  </office:meta>
</office:document-meta>
</file>