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Rosmolenweg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molenweg 1 te Oostrum</text:span> - het intrekking van de omgevingsvergunning HZ-OMV-2022-0129 (HZ-INT-2022-0012, ontvangstdatum 24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07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- intrekking (Rosmolenweg 1 te Oostrum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74</meta:user-defined>
    <meta:user-defined meta:name="OVERHEIDop.GmbID/DC.identifier">gmb-2022-500074</meta:user-defined>
    <meta:user-defined meta:name="OVERHEIDop.versieInformatie"/>
  </office:meta>
</office:document-meta>
</file>