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tuwse Oliebollen Run 31 december Wadenoijenlaan 30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JCT de Betuwe voor het organiseren van het evenement Betuwse Oliebollen Run 2022 met de start en finish aan de Wadenoijenlaan 300 op 31 december 2022 van 10.00 uur tot 15.00 uur.</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15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8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00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etuwse Oliebollen Run 31 december Wadenoijenlaan 300 Tiel verzenddatum 3-11-2022.</meta:user-defined>
    <dc:language>nl</dc:language>
    <meta:user-defined meta:name="OVERHEIDop.locatietype/OVERHEIDop.gebiedsmarkering">Adres</meta:user-defined>
    <meta:user-defined meta:name="OVERHEIDop.locatietype/OVERHEIDop.gebiedsmarkering">Gemeente</meta:user-defined>
    <meta:user-defined meta:name="DC.title">Toestemming voor Betuwse Oliebollen Run 31 december Wadenoijenlaan 300 Tiel</meta:user-defined>
    <meta:user-defined meta:name="DCTERMS.W3CDTF/DCTERMS.available">2022-11-10</meta:user-defined>
    <meta:user-defined meta:name="DCTERMS.W3CDTF/OVERHEIDop.jaargang">2022</meta:user-defined>
    <meta:user-defined meta:name="OVERHEIDop.publicationIssue">500067</meta:user-defined>
    <meta:user-defined meta:name="OVERHEIDop.GmbID/DC.identifier">gmb-2022-500067</meta:user-defined>
    <meta:user-defined meta:name="OVERHEIDop.versieInformatie"/>
  </office:meta>
</office:document-meta>
</file>