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achterzijde van de woning, Frankrijkstraat 124 562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32</text:p>
            <text:p text:style-name="common-al">Omschrijving: plaatsen van een dakkapel aan de achterzijde van de woning</text:p>
            <text:p text:style-name="common-al">Adres: Frankrijkstraat 124 5622AH Eindhoven</text:p>
            <text:p text:style-name="common-al">Datum ontvangst: 07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06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6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6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32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achterzijde van de woning, Frankrijkstraat 124 5622AH Eindhov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66</meta:user-defined>
    <meta:user-defined meta:name="OVERHEIDop.GmbID/DC.identifier">gmb-2022-500066</meta:user-defined>
    <meta:user-defined meta:name="OVERHEIDop.versieInformatie"/>
  </office:meta>
</office:document-meta>
</file>