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esttent tijdens de optocht Struivenlaand op 21-02-2023 van 13:00 tot 22:00 in de Raadhuisstraat (plein voor de kerk) in Alph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006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6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6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065</meta:user-defined>
    <meta:user-defined meta:name="OVERHEIDop.GmbID/DC.identifier">gmb-2022-500065</meta:user-defined>
    <meta:user-defined meta:name="OVERHEIDop.versieInformatie"/>
  </office:meta>
</office:document-meta>
</file>