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aast Daslookweg 2, 2022-08153, het kappen van 7 bomen i.v.m. herstelwerkzaamheden aan de duinrel ter bevordering van de ecologische waarde, voor locatie bomen zie bijlage, ingekomen op 3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006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6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6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Naast Daslookweg 2, 2022-08153, het kappen van 7 bomen i.v.m. herstelwerkzaamheden aan de duinrel ter bevordering van de ecologische waarde, voor locatie bomen zie bijlage, ingekomen op 3 november 2022</meta:user-defined>
    <meta:user-defined meta:name="DCTERMS.W3CDTF/DCTERMS.available">2022-11-10</meta:user-defined>
    <meta:user-defined meta:name="DCTERMS.W3CDTF/OVERHEIDop.jaargang">2022</meta:user-defined>
    <meta:user-defined meta:name="OVERHEIDop.externeBijlage">Bijlage 2022-08153, naast Daslookweg 2|exb-2022-61945</meta:user-defined>
    <meta:user-defined meta:name="OVERHEIDop.publicationIssue">500064</meta:user-defined>
    <meta:user-defined meta:name="OVERHEIDop.GmbID/DC.identifier">gmb-2022-500064</meta:user-defined>
    <meta:user-defined meta:name="OVERHEIDop.versieInformatie"/>
  </office:meta>
</office:document-meta>
</file>