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locatie aan de Galileïlaan</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het voornemen om op de locatie aan de Galileïlaan, kadastraal bekend gemeente Nissewaard sectie D nummers 2490 gedeeltelijk en 2430 gedeeltelijk, samen groot circa 2.000 m², een woonvoorziening te realiseren voor bewoners met dementie of een andere vorm van geheugenverlies, die 24-uurszorg nodig hebben (zorgprofiel VV05 of hoger).</text:p>
            <text:p text:style-name="common-al">Deze ontwikkeling maakt deel uit van de transformatie van dit gebied naar de bestemmingen wonen en maatschappelijke doeleinden, waarin een kleinschalige woonvoorziening een plaats moet hebben. Het is beleid om hierdoor verbindingen te leggen tussen de woonvoorziening en de directe woon- en werkomgeving, om zorg op maat te kunnen bieden en een inclusieve samenleving te bevorderen.</text:p>
            <text:p text:style-name="common-al">De gemeente Nissewaard heeft hierover meerdere gesprekken gevoerd met DLV B.V. (hierna Dagelijks Leven) en is voornemens om op korte termijn met Dagelijks Leven aanvullende afspraken te maken over de inhoud van een koopovereenkomst.</text:p>
            <text:p text:style-name="common-al">De gemeente Nissewaard meent dat Dagelijks Leven de enige serieuze gegadigde is om de voornoemde locatie te kopen, omdat Dagelijks Leven:</text:p>
            <text:list text:style-name="id1-3-2-1-1-5">
              <text:list-item text:style-override="id1-3-2-1-1-5-1">
                <text:number>•</text:number>
                <text:p text:style-name="al">veel kennis en ruime ervaring heeft met gebiedsontwikkeling en in het bijzonder met de ontwikkeling en het realiseren van woonzorgvoorzieningen voor bewoners met geheugenproblematiek.</text:p>
              </text:list-item>
              <text:list-item text:style-override="id1-3-2-1-1-5-2">
                <text:number>•</text:number>
                <text:p text:style-name="al">door heel Nederland midden in de wijk gespecialiseerde zorg (Wlz) in een kleinschalige setting aanbiedt aan mensen met dementie. Bewoners kunnen met zoveel mogelijk behoud van eigen regie invulling geven aan hun leven. Bewoners zijn veelal mensen die voorheen in de buurt of in elk geval in dezelfde gemeente woonden.</text:p>
              </text:list-item>
              <text:list-item text:style-override="id1-3-2-1-1-5-3">
                <text:number>•</text:number>
                <text:p text:style-name="al">een woonzorginstelling zal realiseren bestaande uit een gebouw waar het zorgaanbod betaalbaar zal zijn voor alle inwoners van Nissewaard en als zorg in natura (geen PGB) zal worden aangeboden.</text:p>
              </text:list-item>
              <text:list-item text:style-override="id1-3-2-1-1-5-4">
                <text:number>•</text:number>
                <text:p text:style-name="al">een solide financiële partij is met voldoende eigen vermogen en een goede solvabiliteit die deze gebiedsontwikkeling voor eigen rekening en risico kan realiseren.</text:p>
              </text:list-item>
              <text:list-item text:style-override="id1-3-2-1-1-5-5">
                <text:number>•</text:number>
                <text:p text:style-name="al">aantoonbare kennis van en ervaring heeft met het ontwikkelen en realiseren van dergelijke kleinschalige woonzorglocaties. Dagelijks Leven realiseert landelijk per jaar ongeveer 15 tot 20 woonzorglocaties voor dementerenden.</text:p>
              </text:list-item>
              <text:list-item text:style-override="id1-3-2-1-1-5-6">
                <text:number>•</text:number>
                <text:p text:style-name="al">in Nissewaard reeds de woon-zorgvoorziening voor dementerenden aan de voormalige schoollocatie aan de Vredehofstraat heeft gerealiseerd. De combinatie van voorzieningen draagt bij aan de onderlinge versterking van het zorgaanbod in dit deel van Nissewaard.</text:p>
              </text:list-item>
              <text:list-item text:style-override="id1-3-2-1-1-5-7">
                <text:number>•</text:number>
                <text:p text:style-name="al">een plan ontwikkelt dat past binnen de visie en beleid van de gemeente Nissewaard en in staat is om dit plan op korte termijn te realiseren, zodat mensen, die op de wachtlijst staan voor een locatie van Dagelijks Leven in Nissewaard, spoedig gehuisvest kunnen worden.</text:p>
              </text:list-item>
              <text:list-item text:style-override="id1-3-2-1-1-5-8">
                <text:number>•</text:number>
                <text:p text:style-name="al">de medewerkers voor de woonzorgvoorziening zoekt in de gemeente Nissewaard.</text:p>
              </text:list-item>
            </text:list>
            <text:p text:style-name="common-al">De gemeente Nissewaard zal drie weken na de datum van deze publicatie de koopovereenkomst met Dagelijks Leven uitvoeren, tenzij voordien door een belanghebbende een kort geding tegen dit voornemen aanhangig is gemaakt bij de voorzieningenrechter van de rechtbank Rotterdam.</text:p>
            <text:p text:style-name="last-al">Voor nadere inlichtingen kunt u zich wenden tot de projectleider, de heer Ruud van der Klooster (<text:a xlink:href="mailto:r.vanderklooster@nissewaard.nl" xlink:type="simple"><text:span text:style-name="nadrukondlijn">r.vanderklooster@nissewaar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0006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6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6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verkoop van locatie aan de Galileïlaan</meta:user-defined>
    <meta:user-defined meta:name="DCTERMS.W3CDTF/DCTERMS.available">2022-11-10</meta:user-defined>
    <meta:user-defined meta:name="DCTERMS.W3CDTF/OVERHEIDop.jaargang">2022</meta:user-defined>
    <meta:user-defined meta:name="OVERHEIDop.publicationIssue">500060</meta:user-defined>
    <meta:user-defined meta:name="OVERHEIDop.GmbID/DC.identifier">gmb-2022-500060</meta:user-defined>
    <meta:user-defined meta:name="OVERHEIDop.versieInformatie"/>
  </office:meta>
</office:document-meta>
</file>